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15.901cm" style:rel-column-width="57887*"/>
    </style:style>
    <style:style style:name="Tableau1.B" style:family="table-column">
      <style:table-column-properties style:column-width="2.101cm" style:rel-column-width="7648*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5.106cm" style:rel-column-width="18589*"/>
    </style:style>
    <style:style style:name="Tableau2.B" style:family="table-column">
      <style:table-column-properties style:column-width="3.893cm" style:rel-column-width="14171*"/>
    </style:style>
    <style:style style:name="Tableau2.C" style:family="table-column">
      <style:table-column-properties style:column-width="5.103cm" style:rel-column-width="18576*"/>
    </style:style>
    <style:style style:name="Tableau2.D" style:family="table-column">
      <style:table-column-properties style:column-width="3.9cm" style:rel-column-width="14199*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292cm" table:align="left" style:writing-mode="lr-tb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5.398cm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9pt" fo:font-style="italic" officeooo:rsid="007756c6" officeooo:paragraph-rsid="007756c6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officeooo:rsid="0024e717" officeooo:paragraph-rsid="007756c6" style:font-size-asian="8pt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officeooo:rsid="0024e717" officeooo:paragraph-rsid="007be552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fo:font-style="italic" officeooo:rsid="0024e717" officeooo:paragraph-rsid="007756c6" style:font-size-asian="8pt" style:font-style-asian="italic" style:font-size-complex="8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fo:font-style="italic" officeooo:rsid="0024e717" officeooo:paragraph-rsid="007be552" style:font-size-asian="8pt" style:font-style-asian="italic" style:font-size-complex="8pt" style:font-style-complex="italic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fo:font-style="italic" fo:font-weight="bold" officeooo:rsid="003f62c6" officeooo:paragraph-rsid="007756c6" style:font-size-asian="7pt" style:font-style-asian="italic" style:font-weight-asian="bold" style:font-size-complex="8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fo:font-style="italic" fo:font-weight="bold" officeooo:rsid="003f62c6" officeooo:paragraph-rsid="007be552" style:font-size-asian="7pt" style:font-style-asian="italic" style:font-weight-asian="bold" style:font-size-complex="8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699c72" officeooo:paragraph-rsid="007756c6" style:font-size-asian="10.5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24e717" officeooo:paragraph-rsid="007be552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4pt" officeooo:rsid="0024e717" officeooo:paragraph-rsid="007756c6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style="italic" fo:font-weight="bold" officeooo:rsid="00265009" officeooo:paragraph-rsid="007756c6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style="italic" officeooo:rsid="0024e717" officeooo:paragraph-rsid="007756c6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24e717" officeooo:paragraph-rsid="007756c6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officeooo:rsid="0024e717" officeooo:paragraph-rsid="007756c6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officeooo:rsid="0024e717" officeooo:paragraph-rsid="007be552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fo:font-weight="bold" officeooo:rsid="006b69d3" officeooo:paragraph-rsid="007be552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024e717" officeooo:paragraph-rsid="007756c6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024e717" officeooo:paragraph-rsid="007be552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0265009" officeooo:paragraph-rsid="007be552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rsid="0024e717" officeooo:paragraph-rsid="007756c6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officeooo:rsid="0024e717" officeooo:paragraph-rsid="007be552" style:font-size-asian="5.25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officeooo:rsid="0024e717" officeooo:paragraph-rsid="007756c6" style:font-size-asian="5.25pt" style:font-size-complex="6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officeooo:rsid="0024e717" officeooo:paragraph-rsid="007be552" style:font-size-asian="5.25pt" style:font-size-complex="6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break-before="page"/>
      <style:text-properties style:font-name="Arial" fo:font-size="10pt" officeooo:paragraph-rsid="007be552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2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officeooo:rsid="00265009" officeooo:paragraph-rsid="007be552" style:font-size-asian="11pt" style:font-size-complex="11pt"/>
    </style:style>
    <style:style style:name="P29" style:family="paragraph" style:parent-style-name="Text_20_body">
      <style:paragraph-properties fo:margin-left="0cm" fo:margin-right="0cm" fo:margin-top="0.199cm" fo:margin-bottom="0.199cm" loext:contextual-spacing="false" fo:text-align="end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" fo:font-size="12pt" fo:font-weight="bold" officeooo:rsid="0024e717" officeooo:paragraph-rsid="007756c6" style:font-size-asian="10.5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.199cm" fo:margin-bottom="0.199cm" loext:contextual-spacing="false" fo:text-align="end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" fo:font-size="12pt" fo:font-weight="bold" officeooo:rsid="0024e717" officeooo:paragraph-rsid="007be552" style:font-size-asian="10.5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0.5pt" officeooo:rsid="00265009" officeooo:paragraph-rsid="007be552" style:font-size-asian="10.5pt" style:font-size-complex="10.5pt"/>
    </style:style>
    <style:style style:name="P32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Arial" fo:font-size="10.5pt" officeooo:rsid="00265009" officeooo:paragraph-rsid="007be552" style:font-size-asian="10.5pt" style:font-size-complex="10.5pt"/>
    </style:style>
    <style:style style:name="P33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2pt" style:text-underline-style="none" fo:font-weight="bold" officeooo:rsid="007be552" officeooo:paragraph-rsid="007be552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2pt" officeooo:paragraph-rsid="007756c6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Arial" fo:font-size="10pt" fo:font-style="italic" fo:font-weight="bold" officeooo:rsid="007756c6" officeooo:paragraph-rsid="007756c6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8pt" officeooo:rsid="0044a5a2" officeooo:paragraph-rsid="007756c6" style:font-size-asian="7pt" style:font-size-complex="8pt"/>
    </style:style>
    <style:style style:name="P3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1pt" officeooo:rsid="0024e717" officeooo:paragraph-rsid="007756c6" style:font-size-asian="11pt" style:font-size-complex="11pt"/>
    </style:style>
    <style:style style:name="P3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1pt" officeooo:rsid="0024e717" officeooo:paragraph-rsid="007be552" style:font-size-asian="11pt" style:font-size-complex="11pt"/>
    </style:style>
    <style:style style:name="P3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8pt" officeooo:rsid="0024e717" officeooo:paragraph-rsid="007756c6" style:font-size-asian="7pt" style:font-size-complex="8pt"/>
    </style:style>
    <style:style style:name="P4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 fo:font-size="12pt" officeooo:rsid="0024e717" officeooo:paragraph-rsid="0078ce9d" style:font-size-asian="10.5pt" style:font-size-complex="12pt"/>
    </style:style>
    <style:style style:name="P4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2pt" officeooo:rsid="0024e717" officeooo:paragraph-rsid="0078ce9d" style:font-size-asian="10.5pt" style:font-size-complex="12pt"/>
    </style:style>
    <style:style style:name="P4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 style:writing-mode="lr-tb"/>
      <style:text-properties style:font-name="Arial" fo:font-size="12pt" officeooo:rsid="0024e717" officeooo:paragraph-rsid="007756c6" style:font-size-asian="10.5pt" style:font-size-complex="12pt"/>
    </style:style>
    <style:style style:name="P43" style:family="paragraph" style:parent-style-name="Text_20_body">
      <style:paragraph-properties fo:margin-left="0cm" fo:margin-right="0cm" fo:margin-top="0cm" fo:margin-bottom="0.104cm" loext:contextual-spacing="false" fo:text-align="justify" style:justify-single-word="false" fo:text-indent="0cm" style:auto-text-indent="false" style:writing-mode="page"/>
      <style:text-properties style:font-name="Arial" fo:font-size="11pt" officeooo:rsid="0024e717" officeooo:paragraph-rsid="007756c6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.104cm" loext:contextual-spacing="false" fo:text-align="justify" style:justify-single-word="false" fo:text-indent="0cm" style:auto-text-indent="false" style:writing-mode="page"/>
      <style:text-properties style:font-name="Arial" fo:font-size="11pt" officeooo:rsid="00265009" officeooo:paragraph-rsid="007756c6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.104cm" loext:contextual-spacing="false" fo:text-align="justify" style:justify-single-word="false" fo:text-indent="0cm" style:auto-text-indent="false" style:writing-mode="page"/>
      <style:text-properties style:font-name="Arial" fo:font-size="11pt" officeooo:rsid="0044a5a2" officeooo:paragraph-rsid="007756c6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officeooo:rsid="0024e717" officeooo:paragraph-rsid="007756c6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officeooo:rsid="00450412" officeooo:paragraph-rsid="007756c6" style:font-size-asian="10.5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officeooo:rsid="00336b5c" officeooo:paragraph-rsid="007756c6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officeooo:paragraph-rsid="007756c6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1pt" officeooo:rsid="0024e717" officeooo:paragraph-rsid="007756c6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1pt" officeooo:rsid="00699c72" officeooo:paragraph-rsid="007756c6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officeooo:rsid="00699c72" officeooo:paragraph-rsid="007756c6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officeooo:paragraph-rsid="007756c6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fo:font-weight="bold" officeooo:rsid="00699c72" officeooo:paragraph-rsid="007756c6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0.5pt" officeooo:rsid="0044a5a2" officeooo:paragraph-rsid="007756c6" style:font-size-asian="10.5pt" style:font-size-complex="10.5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0.5pt" officeooo:rsid="0044a5a2" officeooo:paragraph-rsid="007be552" style:font-size-asian="10.5pt" style:font-size-complex="10.5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0.5pt" officeooo:rsid="00699c72" officeooo:paragraph-rsid="007756c6" style:font-size-asian="10.5pt" style:font-size-complex="10.5pt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0.5pt" officeooo:rsid="00699c72" officeooo:paragraph-rsid="007be552" style:font-size-asian="10.5pt" style:font-size-complex="10.5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0.5pt" officeooo:rsid="00699c72" officeooo:paragraph-rsid="007756c6" style:font-size-asian="10.5pt" style:font-size-complex="10.5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0.5pt" officeooo:rsid="00699c72" officeooo:paragraph-rsid="007be552" style:font-size-asian="10.5pt" style:font-size-complex="10.5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0.5pt" officeooo:paragraph-rsid="007756c6" style:font-size-asian="10.5pt" style:font-size-complex="10.5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0.5pt" officeooo:paragraph-rsid="007be552" style:font-size-asian="10.5pt" style:font-size-complex="10.5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699c72" officeooo:paragraph-rsid="007756c6" style:font-size-asian="10.5pt" style:font-weight-asian="bold" style:font-size-complex="10.5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699c72" officeooo:paragraph-rsid="007be552" style:font-size-asian="10.5pt" style:font-weight-asian="bold" style:font-size-complex="10.5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officeooo:paragraph-rsid="007756c6" style:font-size-asian="10pt" style:font-size-complex="10pt"/>
    </style:style>
    <style:style style:name="P66" style:family="paragraph" style:parent-style-name="Table_20_Contents">
      <style:paragraph-properties style:snap-to-layout-grid="false"/>
      <style:text-properties style:font-name="Arial" fo:font-size="10pt" officeooo:paragraph-rsid="007756c6" style:font-size-asian="10pt" style:font-size-complex="10pt"/>
    </style:style>
    <style:style style:name="P67" style:family="paragraph" style:parent-style-name="Table_20_Contents">
      <style:text-properties style:font-name="Arial" fo:font-size="10pt" officeooo:rsid="00466c69" officeooo:paragraph-rsid="007756c6" style:font-size-asian="10pt" style:font-size-complex="10pt"/>
    </style:style>
    <style:style style:name="P68" style:family="paragraph" style:parent-style-name="Table_20_Contents">
      <style:text-properties style:font-name="Arial" fo:font-size="10pt" officeooo:paragraph-rsid="007756c6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7756c6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style:snap-to-layout-grid="false"/>
      <style:text-properties style:font-name="Arial" fo:font-size="10pt" fo:font-weight="bold" officeooo:paragraph-rsid="007756c6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style:font-name="Arial" fo:font-size="10pt" fo:font-weight="bold" officeooo:rsid="0055277e" officeooo:paragraph-rsid="007756c6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style:font-name="Arial" fo:font-size="10pt" fo:font-weight="bold" officeooo:rsid="006d42ba" officeooo:paragraph-rsid="007756c6" style:font-size-asian="10pt" style:font-weight-asian="bold" style:font-size-complex="10pt" style:font-weight-complex="bold"/>
    </style:style>
    <style:style style:name="P73" style:family="paragraph" style:parent-style-name="Table_20_Contents">
      <style:text-properties style:font-name="Arial" fo:font-size="10pt" fo:font-weight="bold" officeooo:paragraph-rsid="007756c6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style:snap-to-layout-grid="false"/>
      <style:text-properties fo:color="#cccccc" style:font-name="Arial" fo:font-size="10pt" officeooo:paragraph-rsid="007756c6" fo:background-color="#c0c0c0" style:font-size-asian="10pt" style:font-size-complex="10pt"/>
    </style:style>
    <style:style style:name="P75" style:family="paragraph" style:parent-style-name="Table_20_Contents">
      <style:paragraph-properties fo:margin-top="0.199cm" fo:margin-bottom="0.199cm" loext:contextual-spacing="false" fo:text-align="end" style:justify-single-word="false"/>
      <style:text-properties style:font-name="Arial" fo:font-size="12pt" fo:font-weight="bold" officeooo:rsid="006d42ba" officeooo:paragraph-rsid="007756c6" style:font-size-asian="10.5pt" style:font-weight-asian="bold" style:font-size-complex="12pt" style:font-weight-complex="bold"/>
    </style:style>
    <style:style style:name="P76" style:family="paragraph" style:parent-style-name="Table_20_Contents">
      <style:paragraph-properties fo:margin-top="0.199cm" fo:margin-bottom="0.199cm" loext:contextual-spacing="false" fo:text-align="end" style:justify-single-word="false"/>
      <style:text-properties style:font-name="Arial" fo:font-size="12pt" fo:font-weight="bold" officeooo:rsid="006d42ba" officeooo:paragraph-rsid="007be552" style:font-size-asian="10.5pt" style:font-weight-asian="bold" style:font-size-complex="12pt" style:font-weight-complex="bold"/>
    </style:style>
    <style:style style:name="P77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14pt" officeooo:paragraph-rsid="007756c6" style:font-size-asian="14pt" style:font-size-complex="14pt"/>
    </style:style>
    <style:style style:name="P78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14pt" officeooo:paragraph-rsid="007be552" style:font-size-asian="14pt" style:font-size-complex="14pt"/>
    </style:style>
    <style:style style:name="P79" style:family="paragraph" style:parent-style-name="Table_20_Contents">
      <style:paragraph-properties fo:margin-top="0.3cm" fo:margin-bottom="0.199cm" loext:contextual-spacing="false" fo:text-align="center" style:justify-single-word="false"/>
      <style:text-properties style:font-name="Arial" fo:font-size="14pt" officeooo:paragraph-rsid="007756c6" style:font-size-asian="14pt" style:font-size-complex="14pt"/>
    </style:style>
    <style:style style:name="P80" style:family="paragraph" style:parent-style-name="Table_20_Contents">
      <style:paragraph-properties fo:margin-top="0.3cm" fo:margin-bottom="0.199cm" loext:contextual-spacing="false" fo:text-align="center" style:justify-single-word="false"/>
      <style:text-properties style:font-name="Arial" fo:font-size="14pt" officeooo:paragraph-rsid="007be552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8pt" fo:font-style="italic" fo:font-weight="bold" officeooo:rsid="003f62c6" officeooo:paragraph-rsid="007756c6" style:font-size-asian="7pt" style:font-style-asian="italic" style:font-weight-asian="bold" style:font-size-complex="8pt" style:font-style-complex="italic" style:font-weight-complex="bold"/>
    </style:style>
    <style:style style:name="P8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d944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6500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4a5a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b19eb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55277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75b58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79523b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4a5a2" style:font-weight-asian="bold" style:font-weight-complex="bold"/>
    </style:style>
    <style:style style:name="T12" style:family="text">
      <style:text-properties officeooo:rsid="00265009"/>
    </style:style>
    <style:style style:name="T13" style:family="text">
      <style:text-properties style:font-name="Webdings" style:font-name-asian="Webdings" style:font-name-complex="Webdings"/>
    </style:style>
    <style:style style:name="T14" style:family="text">
      <style:text-properties style:font-name-asian="Arial Unicode MS" style:font-name-complex="Tahoma"/>
    </style:style>
    <style:style style:name="T15" style:family="text">
      <style:text-properties officeooo:rsid="007be552" style:font-name-asian="Arial Unicode MS" style:font-name-complex="Tahoma"/>
    </style:style>
    <style:style style:name="T16" style:family="text">
      <style:text-properties fo:font-style="italic" fo:font-weight="bold" officeooo:rsid="00265009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3f62c6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7be552" style:font-style-asian="italic" style:font-weight-asian="bold" style:font-style-complex="italic" style:font-weight-complex="bold"/>
    </style:style>
    <style:style style:name="T19" style:family="text">
      <style:text-properties officeooo:rsid="00336b5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55277e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3c31f6" style:font-size-asian="11pt" style:font-weight-asian="bold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fo:font-size="11pt" fo:font-weight="bold" officeooo:rsid="00a8af21" style:font-size-asian="11pt" style:font-weight-asian="bold" style:font-name-complex="Times New Roman" style:font-size-complex="11pt" style:font-weight-complex="bold"/>
    </style:style>
    <style:style style:name="T26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font-size="11pt" fo:font-style="normal" style:text-underline-style="solid" style:text-underline-width="auto" style:text-underline-color="font-color" fo:font-weight="bold" officeooo:rsid="00557b0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font-size="11pt" fo:font-style="normal" style:text-underline-style="solid" style:text-underline-width="auto" style:text-underline-color="font-color" fo:font-weight="bold" officeooo:rsid="00904c3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font-size="11pt" fo:font-style="normal" style:text-underline-style="solid" style:text-underline-width="auto" style:text-underline-color="font-color" fo:font-weight="bold" officeooo:rsid="002e029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officeooo:rsid="0055d27c"/>
    </style:style>
    <style:style style:name="T32" style:family="text">
      <style:text-properties officeooo:rsid="006540b9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officeooo:rsid="0024e717" style:font-weight-asian="bold" style:font-weight-complex="bold"/>
    </style:style>
    <style:style style:name="T35" style:family="text">
      <style:text-properties style:text-underline-style="none" fo:font-weight="bold" officeooo:rsid="00336b5c" style:font-weight-asian="bold" style:font-weight-complex="bold"/>
    </style:style>
    <style:style style:name="T36" style:family="text">
      <style:text-properties style:text-underline-style="none" officeooo:rsid="0024e717"/>
    </style:style>
    <style:style style:name="T37" style:family="text">
      <style:text-properties officeooo:rsid="007be552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6">A</text:span><text:span text:style-name="T33">nnexe 1</text:span></text:p>
      <text:p text:style-name="P34"><text:span text:style-name="T34">Déclaration de commencement d’exécution </text:span><text:span text:style-name="T35">juridique </text:span><text:span text:style-name="T34">de l’opération</text:span></text:p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29">au titre <text:span text:style-name="T21">de la Dotation d’équipement des territoires ruraux (DETR) <text:s/></text:span></text:p>
          </table:table-cell>
          <table:table-cell office:value-type="string">
            <text:p text:style-name="P77"><draw:control text:anchor-type="as-char" draw:z-index="0" draw:style-name="gr1" draw:text-style-name="P82" svg:width="0.398cm" svg:height="0.477cm" draw:control="control1"/></text:p>
          </table:table-cell>
        </table:table-row>
        <table:table-row>
          <table:table-cell office:value-type="string">
            <text:p text:style-name="P75">et/ou au titre de la Dotation de soutien à l’investissement local (DSIL) <text:s/></text:p>
          </table:table-cell>
          <table:table-cell office:value-type="string">
            <text:p text:style-name="P79"><draw:control text:anchor-type="as-char" draw:z-index="1" draw:style-name="gr1" draw:text-style-name="P82" svg:width="0.412cm" svg:height="0.318cm" draw:control="control2"/></text:p>
          </table:table-cell>
        </table:table-row>
      </table:table>
      <text:p text:style-name="P9"/>
      <text:p text:style-name="P27"><text:span text:style-name="T2">Collectivité maître d’ouvrage</text:span> :</text:p>
      <text:p text:style-name="P12">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27"><text:span text:style-name="T2">Désignation de l’opération</text:span> 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54">Subvention DETR</text:p>
          </table:table-cell>
          <table:covered-table-cell/>
          <table:table-cell table:style-name="Tableau2.C1" table:number-columns-spanned="2" office:value-type="string">
            <text:p text:style-name="P54">Subvention DSIL</text:p>
          </table:table-cell>
          <table:covered-table-cell/>
        </table:table-row>
        <table:table-row>
          <table:table-cell table:style-name="Tableau2.A3" office:value-type="string">
            <text:p text:style-name="P51">Date de l’arrêté d’attribution</text:p>
          </table:table-cell>
          <table:table-cell table:style-name="Tableau2.B3" office:value-type="string">
            <text:p text:style-name="P52"/>
          </table:table-cell>
          <table:table-cell table:style-name="Tableau2.C2" office:value-type="string">
            <text:p text:style-name="P51">Date de l’arrêté d’attribution</text:p>
          </table:table-cell>
          <table:table-cell table:style-name="Tableau2.D2" office:value-type="string">
            <text:p text:style-name="P53"/>
          </table:table-cell>
        </table:table-row>
        <table:table-row>
          <table:table-cell table:style-name="Tableau2.A3" office:value-type="string">
            <text:p text:style-name="P52">Date de la notification</text:p>
          </table:table-cell>
          <table:table-cell table:style-name="Tableau2.B3" office:value-type="string">
            <text:p text:style-name="P53"/>
          </table:table-cell>
          <table:table-cell table:style-name="Tableau2.C3" office:value-type="string">
            <text:p text:style-name="P52">Date de la notification</text:p>
          </table:table-cell>
          <table:table-cell table:style-name="Tableau2.D3" office:value-type="string">
            <text:p text:style-name="P53"/>
          </table:table-cell>
        </table:table-row>
      </table:table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8">Calendrier prévisionnel de réalisation de l’opération :</text:p>
          </table:table-cell>
          <table:covered-table-cell/>
        </table:table-row>
        <table:table-row>
          <table:table-cell table:style-name="Tableau3.A2" office:value-type="string">
            <text:p text:style-name="P48">Date dé<text:span text:style-name="T32">marrage</text:span> travaux</text:p>
          </table:table-cell>
          <table:table-cell table:style-name="Tableau3.B2" office:value-type="string">
            <text:p text:style-name="P49"/>
          </table:table-cell>
        </table:table-row>
        <table:table-row>
          <table:table-cell table:style-name="Tableau3.A2" office:value-type="string">
            <text:p text:style-name="P48">Date fin travaux</text:p>
          </table:table-cell>
          <table:table-cell table:style-name="Tableau3.B2" office:value-type="string">
            <text:p text:style-name="P49"/>
          </table:table-cell>
        </table:table-row>
      </table:table>
      <text:p text:style-name="P8"/>
      <text:p text:style-name="P40">Le Maire ou le Président <text:span text:style-name="T3">déclare</text:span> que l’opération ci-dessus désignée a reçu un commencement d’exécution <text:span text:style-name="T19">juridique l</text:span>e : _ _ / _ _ / 20 _ _ <text:s text:c="3"/></text:p>
      <text:p text:style-name="P41"><text:span text:style-name="T11">(</text:span><text:span text:style-name="T5">justificatif</text:span><text:span text:style-name="T6">s </text:span><text:span text:style-name="T9">à joindre à la déclaration d’exécution juridique</text:span><text:span text:style-name="T5"> : </text:span><text:span text:style-name="T7">voir </text:span><text:span text:style-name="T8">encadré </text:span><text:span text:style-name="T7">ci-dessous</text:span><text:span text:style-name="T11">).</text:span></text:p>
      <text:p text:style-name="P42"/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47">Fait à</text:p>
            <text:p text:style-name="P47">le </text:p>
          </table:table-cell>
          <table:table-cell office:value-type="string">
            <text:p text:style-name="P9">Le Maire ou le Président,</text:p>
            <text:p text:style-name="P14">Prénom et Nom</text:p>
            <text:p text:style-name="P16"/>
            <text:p text:style-name="P16"/>
            <text:p text:style-name="P16"/>
            <text:p text:style-name="P16"/>
            <text:p text:style-name="P15">Signature et cachet</text:p>
          </table:table-cell>
        </table:table-row>
      </table:table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6"><text:span text:style-name="T22">Le commencement d’exécution </text:span><text:span text:style-name="T23">juridique</text:span><text:span text:style-name="T22"> de l’opération est constitué par le premier acte juridique</text:span><text:span text:style-name="T26"> </text:span><text:span text:style-name="T24">passé pour la réalisation de l’opération </text:span><text:span text:style-name="T25">créant une obligation entre le porteur de projet et le premier prestataire</text:span><text:span text:style-name="T24"> </text:span><text:span text:style-name="T27">(</text:span><text:span text:style-name="T28">devis signés</text:span><text:span text:style-name="T29">, bon</text:span><text:span text:style-name="T28">s</text:span><text:span text:style-name="T29"> de commande </text:span><text:span text:style-name="T28">signés</text:span><text:span text:style-name="T29"> ou </text:span><text:span text:style-name="T28">actes d’engagement du marché de travaux signés par le maître d’ouvrage</text:span><text:span text:style-name="T27">, </text:span><text:span text:style-name="T28">décision d’affermissement d’une tranche optionnelle</text:span><text:span text:style-name="T27">)</text:span><text:span text:style-name="T30">.</text:span></text:p>
            <text:p text:style-name="P50"/>
            <text:p text:style-name="P50">Les études <text:span text:style-name="T31">préalables</text:span> <text:span text:style-name="T31">ou les acquisitions non comprises dans le montant subventionnable </text:span>ne constituent pas un commencement d’exécution.</text:p>
            <text:p text:style-name="P46"/>
            <text:p text:style-name="P50"><text:span text:style-name="T10">Le bénéficiaire dispose d’un délai de quatre ans à compter de la date de </text:span><text:span text:style-name="T11">commencement</text:span><text:span text:style-name="T10"> d’exécution </text:span><text:span text:style-name="T11">juridique</text:span><text:span text:style-name="T10"> pour achever l’opération</text:span>. L’opération étant considérée comme terminée, aucune demande de paiement de la part du bénéficiaire ne peut intervenir après expiration de ce délai.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0pt" fo:font-weight="normal"/>
    </style:style>
    <style:style style:name="Timbre_20_affaire_20_suivie" style:display-name="Timbre affaire suivie" style:family="paragraph" style:parent-style-name="Timbre_20_bureau">
      <style:text-properties fo:font-size="8pt" fo:font-weight="normal"/>
    </style:style>
    <style:style style:name="destinatai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Footer" style:family="paragraph" style:parent-style-name="Standard" style:class="extra">
      <style:paragraph-properties fo:margin-left="0.019cm" fo:margin-right="0cm" fo:margin-top="0cm" fo:margin-bottom="0cm" loext:contextual-spacing="false" fo:text-align="center" style:justify-single-word="false" fo:text-indent="0.07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fo:font-style="italic" officeooo:rsid="007756c6" officeooo:paragraph-rsid="007756c6" style:font-size-asian="9pt" style:font-style-asian="italic" style:font-size-complex="9pt" style:font-style-complex="italic"/>
    </style:style>
    <style:style style:name="MT1" style:family="text">
      <style:text-properties officeooo:rsid="007d9442"/>
    </style:style>
    <style:page-layout style:name="Mpm1">
      <style:page-layout-properties fo:page-width="21.001cm" fo:page-height="29.7cm" style:num-format="1" style:print-orientation="portrait" fo:margin-top="0.499cm" fo:margin-bottom="0.10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eptembre </text:span>2019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19-10-02T11:24:02.155000000</meta:creation-date>
    <dc:language>fr-FR</dc:language>
    <meta:editing-cycles>1</meta:editing-cycles>
    <meta:editing-duration>P0D</meta:editing-duration>
    <meta:document-statistic meta:table-count="5" meta:image-count="0" meta:object-count="0" meta:page-count="1" meta:paragraph-count="30" meta:word-count="243" meta:character-count="1781" meta:non-whitespace-character-count="1557"/>
    <meta:user-defined meta:name="Info 1"/>
    <meta:user-defined meta:name="Info 2"/>
    <meta:user-defined meta:name="Info 3"/>
    <meta:user-defined meta:name="Info 4"/>
  </office:meta>
</office:document-meta>
</file>